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officeooo:rsid="001d7207" officeooo:paragraph-rsid="001d7207" style:font-weight-asian="bold" style:font-weight-complex="bold"/>
    </style:style>
    <style:style style:name="P2" style:family="paragraph" style:parent-style-name="Standard">
      <style:text-properties style:font-name="Arial" fo:font-size="11pt" fo:font-weight="normal" officeooo:rsid="001d7207" officeooo:paragraph-rsid="001d7207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Arial" fo:font-size="11pt" fo:font-weight="normal" officeooo:rsid="001d7207" officeooo:paragraph-rsid="001eb37a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Arial" fo:font-size="11pt" fo:font-weight="normal" officeooo:rsid="001d7207" officeooo:paragraph-rsid="0021e0ee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Arial" fo:font-size="11pt" fo:font-weight="normal" officeooo:rsid="001d7207" officeooo:paragraph-rsid="0028d924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Arial" fo:font-size="11pt" fo:font-weight="normal" officeooo:rsid="001d7207" officeooo:paragraph-rsid="0030bae1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Arial" fo:font-size="11pt" fo:font-weight="normal" officeooo:rsid="001d7207" officeooo:paragraph-rsid="002af7ed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Arial" fo:font-size="11pt" fo:font-weight="normal" officeooo:rsid="001d7207" officeooo:paragraph-rsid="004d94ed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Arial" fo:font-size="11pt" fo:font-weight="normal" officeooo:rsid="001eb37a" officeooo:paragraph-rsid="001eb37a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Arial" fo:font-size="11pt" fo:font-weight="normal" officeooo:rsid="001eb37a" officeooo:paragraph-rsid="002af7ed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Arial" fo:font-size="11pt" fo:font-weight="normal" officeooo:rsid="001eb37a" officeooo:paragraph-rsid="003c6238" style:font-size-asian="11pt" style:font-weight-asian="normal" style:font-size-complex="11pt" style:font-weight-complex="normal"/>
    </style:style>
    <style:style style:name="P12" style:family="paragraph" style:parent-style-name="Standard">
      <style:text-properties style:font-name="Arial" fo:font-size="11pt" fo:font-weight="normal" officeooo:rsid="001eb37a" officeooo:paragraph-rsid="00418197" style:font-size-asian="11pt" style:font-weight-asian="normal" style:font-size-complex="11pt" style:font-weight-complex="normal"/>
    </style:style>
    <style:style style:name="P13" style:family="paragraph" style:parent-style-name="Standard">
      <style:text-properties style:font-name="Arial" fo:font-size="11pt" fo:font-weight="normal" officeooo:rsid="001eb37a" officeooo:paragraph-rsid="0045b3fb" style:font-size-asian="11pt" style:font-weight-asian="normal" style:font-size-complex="11pt" style:font-weight-complex="normal"/>
    </style:style>
    <style:style style:name="P14" style:family="paragraph" style:parent-style-name="Standard">
      <style:text-properties style:font-name="Arial" fo:font-size="11pt" fo:font-weight="normal" officeooo:rsid="001eb37a" officeooo:paragraph-rsid="004ba02b" style:font-size-asian="11pt" style:font-weight-asian="normal" style:font-size-complex="11pt" style:font-weight-complex="normal"/>
    </style:style>
    <style:style style:name="P15" style:family="paragraph" style:parent-style-name="Standard">
      <style:text-properties style:font-name="Arial" fo:font-size="11pt" fo:font-weight="normal" officeooo:rsid="001eb37a" officeooo:paragraph-rsid="004f9750" style:font-size-asian="11pt" style:font-weight-asian="normal" style:font-size-complex="11pt" style:font-weight-complex="normal"/>
    </style:style>
    <style:style style:name="P16" style:family="paragraph" style:parent-style-name="Standard">
      <style:text-properties style:font-name="Arial" fo:font-size="11pt" fo:font-weight="normal" officeooo:rsid="00204412" officeooo:paragraph-rsid="00204412" style:font-size-asian="11pt" style:font-weight-asian="normal" style:font-size-complex="11pt" style:font-weight-complex="normal"/>
    </style:style>
    <style:style style:name="P17" style:family="paragraph" style:parent-style-name="Standard">
      <style:text-properties style:font-name="Arial" fo:font-size="11pt" fo:font-weight="normal" officeooo:rsid="002af7ed" officeooo:paragraph-rsid="003c6238" style:font-size-asian="11pt" style:font-weight-asian="normal" style:font-size-complex="11pt" style:font-weight-complex="normal"/>
    </style:style>
    <style:style style:name="P18" style:family="paragraph" style:parent-style-name="Standard">
      <style:text-properties style:font-name="Arial" fo:font-size="11pt" fo:font-weight="normal" officeooo:rsid="0028d924" officeooo:paragraph-rsid="003f8d90" style:font-size-asian="11pt" style:font-weight-asian="normal" style:font-size-complex="11pt" style:font-weight-complex="normal"/>
    </style:style>
    <style:style style:name="P19" style:family="paragraph" style:parent-style-name="Standard">
      <style:text-properties style:font-name="Arial" fo:font-size="11pt" fo:font-weight="normal" officeooo:rsid="004a4de3" officeooo:paragraph-rsid="004d94ed" style:font-size-asian="11pt" style:font-weight-asian="normal" style:font-size-complex="11pt" style:font-weight-complex="normal"/>
    </style:style>
    <style:style style:name="P20" style:family="paragraph" style:parent-style-name="Standard">
      <style:text-properties style:font-name="Arial" fo:font-size="11pt" fo:font-weight="normal" officeooo:rsid="002aaf96" officeooo:paragraph-rsid="005020fb" style:font-size-asian="11pt" style:font-weight-asian="normal" style:font-size-complex="11pt" style:font-weight-complex="normal"/>
    </style:style>
    <style:style style:name="P21" style:family="paragraph" style:parent-style-name="Standard">
      <style:text-properties style:font-name="Arial" fo:font-size="11pt" fo:font-weight="bold" officeooo:rsid="001d7207" officeooo:paragraph-rsid="001d7207" style:font-size-asian="11pt" style:font-weight-asian="bold" style:font-size-complex="11pt" style:font-weight-complex="bold"/>
    </style:style>
    <style:style style:name="P22" style:family="paragraph" style:parent-style-name="Standard">
      <style:text-properties style:font-name="Arial" fo:font-size="11pt" fo:font-weight="bold" officeooo:rsid="001d7207" officeooo:paragraph-rsid="004ba02b" style:font-size-asian="11pt" style:font-weight-asian="bold" style:font-size-complex="11pt" style:font-weight-complex="bold"/>
    </style:style>
    <style:style style:name="P23" style:family="paragraph" style:parent-style-name="Standard">
      <style:text-properties style:font-name="Arial" fo:font-size="11pt" fo:font-weight="bold" officeooo:rsid="002aaf96" officeooo:paragraph-rsid="0044793c" style:font-size-asian="11pt" style:font-weight-asian="bold" style:font-size-complex="11pt" style:font-weight-complex="bold"/>
    </style:style>
    <style:style style:name="P24" style:family="paragraph" style:parent-style-name="Standard">
      <style:text-properties style:font-name="Arial" fo:font-size="11pt" fo:font-weight="bold" officeooo:rsid="001eb37a" officeooo:paragraph-rsid="001eb37a" style:font-size-asian="11pt" style:font-weight-asian="bold" style:font-size-complex="11pt" style:font-weight-complex="bold"/>
    </style:style>
    <style:style style:name="P25" style:family="paragraph" style:parent-style-name="Standard">
      <style:text-properties officeooo:paragraph-rsid="001d7207"/>
    </style:style>
    <style:style style:name="P26" style:family="paragraph" style:parent-style-name="Standard">
      <style:text-properties style:text-position="super 58%" style:font-name="Arial" fo:font-size="12pt" fo:font-weight="normal" officeooo:rsid="001d7207" officeooo:paragraph-rsid="0037c73d" style:font-size-asian="12pt" style:font-weight-asian="normal" style:font-size-complex="12pt" style:font-weight-complex="normal"/>
    </style:style>
    <style:style style:name="P27" style:family="paragraph" style:parent-style-name="Standard">
      <style:text-properties style:text-position="super 58%" style:font-name="Arial" fo:font-size="12pt" fo:font-weight="normal" officeooo:rsid="004ba02b" officeooo:paragraph-rsid="004ba02b" style:font-size-asian="12pt" style:font-weight-asian="normal" style:font-size-complex="13pt" style:font-weight-complex="normal"/>
    </style:style>
    <style:style style:name="P28" style:family="paragraph" style:parent-style-name="Standard">
      <style:text-properties officeooo:paragraph-rsid="003f8d90"/>
    </style:style>
    <style:style style:name="P29" style:family="paragraph" style:parent-style-name="Standard">
      <style:paragraph-properties fo:background-color="#ffffff">
        <style:background-image/>
      </style:paragraph-properties>
      <style:text-properties style:font-name="Arial" fo:font-size="11pt" fo:font-weight="normal" officeooo:rsid="001d7207" officeooo:paragraph-rsid="001d7207" fo:background-color="#ffffff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background-color="#ffffff">
        <style:background-image/>
      </style:paragraph-properties>
      <style:text-properties style:font-name="Arial" fo:font-size="11pt" fo:font-weight="normal" officeooo:rsid="001d7207" officeooo:paragraph-rsid="001d7207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4412" style:font-weight-asian="bold" style:font-weight-complex="bold"/>
    </style:style>
    <style:style style:name="T3" style:family="text">
      <style:text-properties fo:font-weight="bold" officeooo:rsid="002aaf96" style:font-weight-asian="bold" style:font-weight-complex="bold"/>
    </style:style>
    <style:style style:name="T4" style:family="text">
      <style:text-properties fo:font-weight="bold" officeooo:rsid="0037e361" style:font-weight-asian="bold" style:font-weight-complex="bold"/>
    </style:style>
    <style:style style:name="T5" style:family="text">
      <style:text-properties fo:font-weight="bold" officeooo:rsid="003aa3e9" style:font-weight-asian="bold" style:font-weight-complex="bold"/>
    </style:style>
    <style:style style:name="T6" style:family="text">
      <style:text-properties fo:font-weight="bold" officeooo:rsid="003f8d90" style:font-weight-asian="bold" style:font-weight-complex="bold"/>
    </style:style>
    <style:style style:name="T7" style:family="text">
      <style:text-properties fo:font-weight="bold" officeooo:rsid="00418197" style:font-weight-asian="bold" style:font-weight-complex="bold"/>
    </style:style>
    <style:style style:name="T8" style:family="text">
      <style:text-properties fo:font-weight="bold" officeooo:rsid="004a4de3" style:font-weight-asian="bold" style:font-weight-complex="bold"/>
    </style:style>
    <style:style style:name="T9" style:family="text">
      <style:text-properties fo:font-weight="bold" officeooo:rsid="004ba02b" style:font-weight-asian="bold" style:font-weight-complex="bold"/>
    </style:style>
    <style:style style:name="T10" style:family="text">
      <style:text-properties fo:font-weight="bold" officeooo:rsid="001d7207" style:font-weight-asian="bold" style:font-weight-complex="bold"/>
    </style:style>
    <style:style style:name="T11" style:family="text">
      <style:text-properties officeooo:rsid="00204412"/>
    </style:style>
    <style:style style:name="T12" style:family="text">
      <style:text-properties officeooo:rsid="0022b40e"/>
    </style:style>
    <style:style style:name="T13" style:family="text">
      <style:text-properties style:font-name="Arial" fo:font-size="11pt" fo:font-weight="normal" officeooo:rsid="001d7207" style:font-size-asian="11pt" style:font-weight-asian="normal" style:font-size-complex="11pt" style:font-weight-complex="normal"/>
    </style:style>
    <style:style style:name="T14" style:family="text">
      <style:text-properties style:font-name="Arial" fo:font-size="11pt" fo:font-weight="normal" officeooo:rsid="0028d924" style:font-size-asian="11pt" style:font-weight-asian="normal" style:font-size-complex="11pt" style:font-weight-complex="normal"/>
    </style:style>
    <style:style style:name="T15" style:family="text">
      <style:text-properties style:font-name="Arial" fo:font-size="11pt" fo:font-weight="normal" officeooo:rsid="004a4de3" style:font-size-asian="11pt" style:font-weight-asian="normal" style:font-size-complex="11pt" style:font-weight-complex="normal"/>
    </style:style>
    <style:style style:name="T16" style:family="text">
      <style:text-properties style:font-name="Arial" fo:font-weight="bold" officeooo:rsid="001d7207" style:font-weight-asian="bold" style:font-weight-complex="bold"/>
    </style:style>
    <style:style style:name="T17" style:family="text">
      <style:text-properties style:font-name="Arial" fo:font-weight="bold" officeooo:rsid="0030bae1" style:font-weight-asian="bold" style:font-weight-complex="bold"/>
    </style:style>
    <style:style style:name="T18" style:family="text">
      <style:text-properties officeooo:rsid="0027b55c"/>
    </style:style>
    <style:style style:name="T19" style:family="text">
      <style:text-properties officeooo:rsid="002aaf96"/>
    </style:style>
    <style:style style:name="T20" style:family="text">
      <style:text-properties officeooo:rsid="002af7ed"/>
    </style:style>
    <style:style style:name="T21" style:family="text">
      <style:text-properties officeooo:rsid="002f20c6"/>
    </style:style>
    <style:style style:name="T22" style:family="text">
      <style:text-properties officeooo:rsid="0030bae1"/>
    </style:style>
    <style:style style:name="T23" style:family="text">
      <style:text-properties style:text-position="0% 100%"/>
    </style:style>
    <style:style style:name="T24" style:family="text">
      <style:text-properties style:text-position="0% 100%" fo:font-size="12pt" style:font-size-asian="12pt" style:font-size-complex="13pt"/>
    </style:style>
    <style:style style:name="T25" style:family="text">
      <style:text-properties style:text-position="0% 100%" fo:font-size="12pt" officeooo:rsid="002aaf96" style:font-size-asian="12pt" style:font-size-complex="13pt"/>
    </style:style>
    <style:style style:name="T26" style:family="text">
      <style:text-properties style:text-position="0% 100%" fo:font-size="12pt" fo:font-weight="bold" officeooo:rsid="001d7207" style:font-size-asian="12pt" style:font-weight-asian="bold" style:font-size-complex="13pt" style:font-weight-complex="bold"/>
    </style:style>
    <style:style style:name="T27" style:family="text">
      <style:text-properties style:text-position="0% 100%" officeooo:rsid="004a4de3"/>
    </style:style>
    <style:style style:name="T28" style:family="text">
      <style:text-properties style:text-position="0% 100%" officeooo:rsid="004ba02b"/>
    </style:style>
    <style:style style:name="T29" style:family="text">
      <style:text-properties style:text-position="0% 100%" officeooo:rsid="002aaf96"/>
    </style:style>
    <style:style style:name="T30" style:family="text">
      <style:text-properties style:text-position="0% 100%" officeooo:rsid="004f9750"/>
    </style:style>
    <style:style style:name="T31" style:family="text">
      <style:text-properties style:text-position="super 58%" fo:font-size="12pt" style:font-size-asian="12pt" style:font-size-complex="13pt"/>
    </style:style>
    <style:style style:name="T32" style:family="text">
      <style:text-properties style:text-position="super 58%" fo:font-size="12pt" officeooo:rsid="002aaf96" style:font-size-asian="12pt" style:font-size-complex="13pt"/>
    </style:style>
    <style:style style:name="T33" style:family="text">
      <style:text-properties style:text-position="super 58%" fo:font-size="12pt" officeooo:rsid="001d7207" style:font-size-asian="12pt" style:font-size-complex="13pt"/>
    </style:style>
    <style:style style:name="T34" style:family="text">
      <style:text-properties style:text-position="super 58%" fo:font-size="12pt" fo:font-weight="bold" officeooo:rsid="001d7207" style:font-size-asian="12pt" style:font-weight-asian="bold" style:font-size-complex="13pt" style:font-weight-complex="bold"/>
    </style:style>
    <style:style style:name="T35" style:family="text">
      <style:text-properties style:text-position="super 58%" officeooo:rsid="002aaf96"/>
    </style:style>
    <style:style style:name="T36" style:family="text">
      <style:text-properties officeooo:rsid="00360c0b"/>
    </style:style>
    <style:style style:name="T37" style:family="text">
      <style:text-properties officeooo:rsid="003aa3e9"/>
    </style:style>
    <style:style style:name="T38" style:family="text">
      <style:text-properties officeooo:rsid="003f8d90"/>
    </style:style>
    <style:style style:name="T39" style:family="text">
      <style:text-properties officeooo:rsid="002a6ad0"/>
    </style:style>
    <style:style style:name="T40" style:family="text">
      <style:text-properties officeooo:rsid="0042870e"/>
    </style:style>
    <style:style style:name="T41" style:family="text">
      <style:text-properties fo:font-weight="normal" officeooo:rsid="002aaf96" style:font-weight-asian="normal" style:font-weight-complex="normal"/>
    </style:style>
    <style:style style:name="T42" style:family="text">
      <style:text-properties officeooo:rsid="0046eb40"/>
    </style:style>
    <style:style style:name="T43" style:family="text">
      <style:text-properties fo:background-color="#ffffff" loext:char-shading-value="0"/>
    </style:style>
    <style:style style:name="T44" style:family="text">
      <style:text-properties officeooo:rsid="0027b55c" fo:background-color="#ffffff" loext:char-shading-value="0"/>
    </style:style>
    <style:style style:name="T45" style:family="text">
      <style:text-properties officeooo:rsid="0046eb40" fo:background-color="#ffffff" loext:char-shading-value="0"/>
    </style:style>
    <style:style style:name="T46" style:family="text">
      <style:text-properties officeooo:rsid="0037e361" fo:background-color="#ffffff" loext:char-shading-value="0"/>
    </style:style>
    <style:style style:name="T47" style:family="text">
      <style:text-properties officeooo:rsid="004a4de3" fo:background-color="#ffffff" loext:char-shading-value="0"/>
    </style:style>
    <style:style style:name="T48" style:family="text">
      <style:text-properties officeooo:rsid="0047618b"/>
    </style:style>
    <style:style style:name="T49" style:family="text">
      <style:text-properties officeooo:rsid="004a4de3"/>
    </style:style>
    <style:style style:name="T50" style:family="text">
      <style:text-properties officeooo:rsid="004ba02b"/>
    </style:style>
    <style:style style:name="T51" style:family="text">
      <style:text-properties officeooo:rsid="004f9750"/>
    </style:style>
    <style:style style:name="T52" style:family="text">
      <style:text-properties officeooo:rsid="005020fb"/>
    </style:style>
    <style:style style:name="T53" style:family="text">
      <style:text-properties officeooo:rsid="00510013"/>
    </style:style>
    <style:style style:name="T54" style:family="text">
      <style:text-properties officeooo:rsid="005231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5"><text:span text:style-name="T16">Zápisnica z otvárania obálok a vyhodnotenie predložených ponúk <text:s/></text:span><text:span text:style-name="T17">obchodno verejnej súťaže</text:span><text:span text:style-name="T16"> na odpredaj pozemkov vo vlastníctve Obce Nitrianske Hrnčiarovce.</text:span></text:p>
      <text:p text:style-name="P1"/>
      <text:p text:style-name="P1"><text:s/></text:p>
      <text:p text:style-name="P1"/>
      <text:p text:style-name="P2">Zápisnica z otvárania obálok a vyhodnotenia predložených ponúk <text:span text:style-name="T1">obchodno verejnej súťaže</text:span></text:p>
      <text:p text:style-name="P2">v zmysle ustanovenia § 281 a nasl. zákona č. 513/1991 Zb. - Obchodný zákonník v znení neskorších predpisov, a v súlade s ustanovením §9a odst.1 písm, a) zákona č. 138/1991 Zb o majetku obcí v znení neskorších prepisov a na základe podmienok obchodno verejnej súťaže ,</text:p>
      <text:p text:style-name="P29">ktoré schválilo Obecné zastupiteľstvo Obce Nitrianske Hrnčiarovce uznesením č.<text:span text:style-name="T18">173/2018 z</text:span>o dňa <text:span text:style-name="T42">13.08.2018</text:span> na odpredaj pozemk<text:span text:style-name="T51">ov</text:span> vo vlastníctve obce Nitrianske Hrnčiarovce, parcely KN-C</text:p>
      <text:p text:style-name="P8">parc.č. <text:span text:style-name="T49">1132</text:span>/<text:span text:style-name="T49">43</text:span>, <text:span text:style-name="T49">ostatná plocha</text:span> o výmere <text:span text:style-name="T49">750</text:span> <text:span text:style-name="T25">m</text:span><text:span text:style-name="T32">2</text:span><text:span text:style-name="T27">, parc. č. 1132/58, ostatná plocha o výmere</text:span></text:p>
      <text:p text:style-name="P19"><text:span text:style-name="T27">7</text:span><text:span text:style-name="T23">52 </text:span><text:span text:style-name="T25">m</text:span><text:span text:style-name="T32">2 </text:span><text:span text:style-name="T33"><text:s/></text:span><text:span text:style-name="T42">veden</text:span>é<text:span text:style-name="T42"> na liste vlastníctva Obce Nitrianske Hrnčiarovce č. 2254 v katastrálnom území Nitrianske Hrnčiarovce.</text:span></text:p>
      <text:p text:style-name="P2"/>
      <text:p text:style-name="P2"/>
      <text:p text:style-name="P2">Vyhlasovateľ :</text:p>
      <text:p text:style-name="P2">Obec Nitrianske Hrnčiarovce, Jelenecká 74, 951 01 Nitrianske Hrnčiarovce</text:p>
      <text:p text:style-name="P2"/>
      <text:p text:style-name="P2">Otváranie obálok :</text:p>
      <text:p text:style-name="P2"><text:span text:style-name="T49">19</text:span>.<text:span text:style-name="T37">09</text:span>.201<text:span text:style-name="T36">8</text:span> o <text:span text:style-name="T36">16</text:span>.<text:span text:style-name="T38">00</text:span> hod</text:p>
      <text:p text:style-name="P2"/>
      <text:p text:style-name="P2">Prítomní :</text:p>
      <text:p text:style-name="P2">Podľa prezenčnej listiny</text:p>
      <text:p text:style-name="P2"/>
      <text:p text:style-name="P2">Na začiatku zasadnutia, <text:span text:style-name="T22">prevzali členovia komisie menovacie dekréty.</text:span> <text:span text:style-name="T22">Za predsedu komisie </text:span>bol jednohlasne zvolen<text:span text:style-name="T38">ý Mgr. Peter Czakó <text:s/></text:span>a komisia začala rokovať v tomto zložení.</text:p>
      <text:p text:style-name="P2"/>
      <text:p text:style-name="P28"><text:span text:style-name="T13">Predseda komisie : </text:span><text:span text:style-name="T15">Mgr. Peter Czakó</text:span><text:span text:style-name="T14"> – poslanec OcZ </text:span><text:span text:style-name="T15">Nitrianske Hrnčiarovce</text:span></text:p>
      <text:p text:style-name="P5"/>
      <text:p text:style-name="P2">Členovia komisie : </text:p>
      <text:p text:style-name="P18">PhDr. Katarína Nagyová – <text:span text:style-name="T39">poslankyňa OcZ, </text:span>zástupca starostu obce</text:p>
      <text:p text:style-name="P16">Mária Vrábelová – zamestnanec obce</text:p>
      <text:p text:style-name="P2"/>
      <text:p text:style-name="P8"><text:s text:c="8"/>Vyhlasovateľ vyhlásil obchodnú verejnú súťaž na odpredaj pozemk<text:span text:style-name="T38">u</text:span> vo vlastníctve Obce Nitrianske Hrnčiarovce, v k.ú. Nitrianskem Hrnčiarovce, parcely KN- <text:span text:style-name="T48">C </text:span>parc.č. <text:span text:style-name="T49">1132</text:span>/<text:span text:style-name="T49">43</text:span>, <text:span text:style-name="T49">ostatná plocha </text:span><text:s/>o výmere <text:s/><text:span text:style-name="T49">750</text:span> <text:span text:style-name="T25">m</text:span><text:span text:style-name="T32">2</text:span><text:span text:style-name="T27">, parc.č. 1132/58 ostatná plocha o výmere 752 </text:span><text:span text:style-name="T25">m</text:span><text:span text:style-name="T32">2</text:span><text:span text:style-name="T27">.</text:span></text:p>
      <text:p text:style-name="P26"><text:s/></text:p>
      <text:p text:style-name="P30">Podmienky OVS boli <text:s/>schválené uznesením č<text:span text:style-name="T43">. </text:span><text:span text:style-name="T44">1</text:span><text:span text:style-name="T45">7</text:span><text:span text:style-name="T47">3</text:span><text:span text:style-name="T44">/2018</text:span><text:span text:style-name="T43"> zo dňa </text:span><text:span text:style-name="T45">13</text:span><text:span text:style-name="T43">.</text:span><text:span text:style-name="T46">0</text:span><text:span text:style-name="T45">8</text:span><text:span text:style-name="T43">.201</text:span><text:span text:style-name="T46">8</text:span></text:p>
      <text:p text:style-name="P30"/>
      <text:p text:style-name="P2"><text:s text:c="10"/>Obchodno verejná súťaž bola zverejnená na stránke <text:a xlink:type="simple" xlink:href="http://www.nitrianskehrnciarovce.sk/">www.nitrianskehrnciarovce.sk</text:a> a na</text:p>
      <text:p text:style-name="P4">úradnej tabuli obce. </text:p>
      <text:p text:style-name="P4"/>
      <text:p text:style-name="P4"><text:s text:c="11"/>Lehota na podávanie návrhov <text:span text:style-name="T22">bola do dňa</text:span> <text:span text:style-name="T49">15</text:span>.<text:span text:style-name="T36">09.</text:span>201<text:span text:style-name="T36">8</text:span> <text:span text:style-name="T22">d</text:span>o 12.00 hod.</text:p>
      <text:p text:style-name="P2"/>
      <text:p text:style-name="P6"><text:s text:c="11"/>Zasadnutie komisie sa konal<text:span text:style-name="T11">o</text:span> dňa <text:span text:style-name="T49">19.09.2018 o 16.00 hod. v zasadacej <text:s/>miestnosti Obecného úradu Nitrianske Hrnčiarovce za účasti menovaných <text:s/>členov. </text:span></text:p>
      <text:p text:style-name="P21"/>
      <text:p text:style-name="P21"/>
      <text:p text:style-name="P21"/>
      <text:p text:style-name="P21"/>
      <text:p text:style-name="P21">Členovia komisie skonštatovali, že do stanoveného termínu bol<text:span text:style-name="T12">i doručené nasledovné ponuky</text:span> :</text:p>
      <text:p text:style-name="P2"/>
      <text:p text:style-name="P2"/>
      <text:p text:style-name="P12"><text:soft-page-break/></text:p>
      <text:p text:style-name="P12"><text:span text:style-name="T1">1. </text:span><text:span text:style-name="T4">Ing. </text:span><text:span text:style-name="T8">Martin Godál a Mgr. Katarína Godálová</text:span><text:span text:style-name="T3"> , </text:span><text:span text:style-name="T8">Vihorlatská 2</text:span><text:span text:style-name="T6">,949 01 Nitra</text:span><text:span text:style-name="T3">,</text:span><text:span text:style-name="T19"> d</text:span>oručená dňa <text:span text:style-name="T8">12</text:span><text:span text:style-name="T1">.</text:span><text:span text:style-name="T4">0</text:span><text:span text:style-name="T8">9</text:span><text:span text:style-name="T1">.201</text:span><text:span text:style-name="T4">8 </text:span><text:span text:style-name="T2">o </text:span><text:span text:style-name="T8">8</text:span><text:span text:style-name="T2">.</text:span><text:span text:style-name="T8">40</text:span><text:span text:style-name="T2"> hod</text:span><text:span text:style-name="T11">., </text:span><text:span text:style-name="T2">p.č. </text:span><text:span text:style-name="T8">624/2</text:span><text:span text:style-name="T2">01</text:span><text:span text:style-name="T4">8</text:span><text:span text:style-name="T1">, </text:span>ktor<text:span text:style-name="T50">í</text:span> ponúk<text:span text:style-name="T19">li z</text:span>a odpredaj pozemku parc.č. <text:s/><text:span text:style-name="T19">1132/58, ostatná plocha <text:s/>o výmere 752 </text:span><text:span text:style-name="T25">m</text:span><text:span text:style-name="T32">2</text:span><text:span text:style-name="T19"> sumu 108,-€/ <text:s/></text:span><text:span text:style-name="T25">m</text:span><text:span text:style-name="T32">2</text:span></text:p>
      <text:p text:style-name="P12"/>
      <text:p text:style-name="P12"><text:span text:style-name="T49">752 </text:span><text:span text:style-name="T25">m</text:span><text:span text:style-name="T32">2</text:span><text:span text:style-name="T19"> x 108 €/</text:span><text:span text:style-name="T25">m</text:span><text:span text:style-name="T32">2</text:span><text:span text:style-name="T19"> <text:s text:c="2"/>= 81 216 €</text:span></text:p>
      <text:p text:style-name="P13"><text:s/></text:p>
      <text:p text:style-name="P13">Ponuka obsahovala všetky požadované údaje uvedené v podmienkach <text:span text:style-name="T21">obchodno verejnej súťaže</text:span> a preto spĺňala podmienky pre účasť v súťaži.</text:p>
      <text:p text:style-name="P9"/>
      <text:p text:style-name="P14"><text:span text:style-name="T1">2. </text:span><text:span text:style-name="T8">Katarína Blašková</text:span><text:span text:style-name="T7">, </text:span><text:span text:style-name="T8">Tribečská</text:span><text:span text:style-name="T7"> </text:span><text:span text:style-name="T8">663/6</text:span><text:span text:style-name="T7">, 949 01 Nitra </text:span><text:span text:style-name="T3"><text:s/>, </text:span><text:span text:style-name="T53">doručila ponuky</text:span> dňa <text:span text:style-name="T8">13</text:span><text:span text:style-name="T1">.</text:span><text:span text:style-name="T5">0</text:span><text:span text:style-name="T8">9</text:span><text:span text:style-name="T5">.</text:span><text:span text:style-name="T1">201</text:span><text:span text:style-name="T5">8</text:span><text:span text:style-name="T1"> </text:span><text:span text:style-name="T2">o 1</text:span><text:span text:style-name="T8">3</text:span><text:span text:style-name="T2">.</text:span><text:span text:style-name="T8">55</text:span><text:span text:style-name="T2"> hod.,</text:span> <text:span text:style-name="T3">p.č. </text:span><text:span text:style-name="T9">633</text:span><text:span text:style-name="T3">/201</text:span><text:span text:style-name="T4">8 </text:span><text:span text:style-name="T53">a </text:span>ponúk<text:span text:style-name="T19">la</text:span> <text:span text:style-name="T20">z</text:span>a odpredaj pozemku parc.č. <text:span text:style-name="T19">1132/43 , ostatná plocha o výmere</text:span></text:p>
      <text:p text:style-name="P15"><text:span text:style-name="T19">750 </text:span><text:span text:style-name="T25">m</text:span><text:span text:style-name="T32">2 </text:span><text:span text:style-name="T19"><text:s text:c="2"/>sumu 121,50 €/</text:span><text:span text:style-name="T29">m</text:span><text:span text:style-name="T35">2 </text:span><text:span text:style-name="T28">a </text:span><text:span text:style-name="T30">za odpredaj pozemku </text:span><text:span text:style-name="T28">par.č. 1132/58, <text:s/>ostatná <text:s text:c="2"/>plocha <text:s/>o výmere</text:span></text:p>
      <text:p text:style-name="P15"><text:span text:style-name="T28">752 </text:span><text:span text:style-name="T25">m</text:span><text:span text:style-name="T32">2</text:span><text:span text:style-name="T28"> <text:s/>sumu <text:s/>121,50€/ </text:span><text:span text:style-name="T29">m</text:span><text:span text:style-name="T35">2</text:span></text:p>
      <text:p text:style-name="P14"/>
      <text:p text:style-name="P14"><text:span text:style-name="T50">750 </text:span><text:span text:style-name="T25">m</text:span><text:span text:style-name="T32">2</text:span><text:span text:style-name="T19"> x 121,50 €/</text:span><text:span text:style-name="T25">m</text:span><text:span text:style-name="T32">2</text:span><text:span text:style-name="T19"> <text:s text:c="2"/>= 91 125 €</text:span></text:p>
      <text:p text:style-name="P14"><text:span text:style-name="T50">752 </text:span><text:span text:style-name="T25">m</text:span><text:span text:style-name="T32">2</text:span><text:span text:style-name="T19"> x 121,50 €/</text:span><text:span text:style-name="T25">m</text:span><text:span text:style-name="T32">2</text:span><text:span text:style-name="T19"> <text:s text:c="2"/>= 91 368 €</text:span></text:p>
      <text:p text:style-name="P27"/>
      <text:p text:style-name="P13">Ponuka obsahovala všetky požadované údaje uvedené v podmienkach <text:span text:style-name="T21">obchodno verejnej súťaže</text:span> a preto spĺňala podmienky pre účasť v súťaži.</text:p>
      <text:p text:style-name="P10"/>
      <text:p text:style-name="P7"/>
      <text:p text:style-name="P9">Na základe <text:s/>zverejnených podmienok <text:span text:style-name="T21">obchodno verejnej súťaže, ktorých kritériom hodnotenia bola výška ponúknutej kúpnej ceny nehnuteľnosti,</text:span> členovia komisie navrhujú odpredať pozemk<text:span text:style-name="T52">y</text:span> t<text:span text:style-name="T40">omuto</text:span> uchádzačov<text:span text:style-name="T40">i</text:span> :</text:p>
      <text:p text:style-name="P9"/>
      <text:p text:style-name="P22">- parc.č. 1<text:span text:style-name="T50">132</text:span>/4<text:span text:style-name="T50">3</text:span>, <text:span text:style-name="T50">ostatná plocha</text:span> o výmere <text:s/><text:span text:style-name="T50">750</text:span> <text:span text:style-name="T24">m</text:span><text:span text:style-name="T31">2 , </text:span><text:span text:style-name="T40"><text:s/>Katarína Blašková , Tribečská 663/6 ,</text:span></text:p>
      <text:p text:style-name="P22"><text:span text:style-name="T40"><text:s text:c="2"/>949 01 Nitra za sumu 121,50 €/</text:span><text:span text:style-name="T25">m</text:span><text:span text:style-name="T32">2</text:span><text:span text:style-name="T41"> .</text:span></text:p>
      <text:p text:style-name="P20">- <text:span text:style-name="T9">parc. č. 1132/58, ostatná plocha o výmere 752 </text:span><text:span text:style-name="T10"><text:s/></text:span><text:span text:style-name="T26">m</text:span><text:span text:style-name="T34">2</text:span><text:span text:style-name="T9">, Katarína Blašková, Tribečská 663/6,</text:span></text:p>
      <text:p text:style-name="P23"><text:s text:c="2"/><text:span text:style-name="T50">949 01 Nitra za sumu 121,50/m2</text:span></text:p>
      <text:p text:style-name="P24"/>
      <text:p text:style-name="P9"/>
      <text:p text:style-name="P9"/>
      <text:p text:style-name="P9"/>
      <text:p text:style-name="P9"/>
      <text:p text:style-name="P9"/>
      <text:p text:style-name="P9"/>
      <text:p text:style-name="P9">V Nitrianskych Hrnčiarovciach, dňa : <text:span text:style-name="T54">20.09.2018</text:span></text:p>
      <text:p text:style-name="P11">Zapísala : <text:span text:style-name="T20">Mária Vrábelová <text:s text:c="56"/></text:span></text:p>
      <text:p text:style-name="P11"/>
      <text:p text:style-name="P11"/>
      <text:p text:style-name="P17"><text:s text:c="112"/><text:span text:style-name="T50">Mgr. Peter Czakó v.r.</text:span></text:p>
      <text:p text:style-name="P9"><text:s text:c="112"/><text:span text:style-name="T22">predseda komisie</text:span></text:p>
      <text:p text:style-name="P3">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8T14:15:06.112000000</meta:creation-date>
    <dc:date>2018-09-24T14:09:08.803000000</dc:date>
    <meta:editing-duration>PT11M28S</meta:editing-duration>
    <meta:editing-cycles>26</meta:editing-cycles>
    <meta:generator>LibreOffice/4.2.5.2$Windows_x86 LibreOffice_project/6ff819b65674ae6c83f3cbab9e4a4c2b292a7a94</meta:generator>
    <meta:print-date>2018-09-24T09:51:57.038000000</meta:print-date>
    <meta:document-statistic meta:table-count="0" meta:image-count="0" meta:object-count="0" meta:page-count="2" meta:paragraph-count="46" meta:word-count="539" meta:character-count="3933" meta:non-whitespace-character-count="3061"/>
  </office:meta>
</office:document-meta>
</file>